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0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60.1 [DB-WG] Discuss the ping-c proposed attribute and feed back to author</text:p>
              </text:list-item>
              <text:list-item>
                <text:p>AP 60.2 [RIPE NCC] Think about what sort of trouble-shooting attributes might be useful and make propos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1 Action points</text:p>
          </draw:text-box>
        </draw:frame>
        <draw:frame presentation:style-name="pr4" draw:layer="layout" svg:width="21.599cm" svg:height="12.395cm" svg:x="5.5cm" svg:y="4.914cm" presentation:class="outline" presentation:user-transformed="true">
          <draw:text-box>
            <text:list text:style-name="L2">
              <text:list-item>
                <text:p>AP 61.1 [RIPE NCC] Implement a very basic RFC 5943 compliant addition to the database.</text:p>
              </text:list-item>
              <text:list-item>
                <text:p>AP 61.2 [RIPE NCC] Investigate what the next appropriate level of password hash should be.</text:p>
              </text:list-item>
              <text:list-item>
                <text:p>AP 61.3 [DB-WG] Community to think about where we should go from here (after password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gel Titley</meta:initial-creator>
    <meta:creation-date>2010-11-18T08:15:52.65</meta:creation-date>
    <meta:editing-duration>PT00H05M25S</meta:editing-duration>
    <meta:editing-cycles>4</meta:editing-cycles>
    <dc:date>2011-05-05T08:21:34</dc:date>
    <dc:creator>Nigel Titley</dc:creator>
    <meta:generator>OpenOffice.org/3.2$Linux OpenOffice.org_project/320m19$Build-9505</meta:generator>
    <meta:document-statistic meta:object-count="44"/>
  </office:meta>
</office:document-meta>
</file>