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fill="solid" draw:fill-color="#000000" fo:min-height="13.609cm"/>
    </style:style>
    <style:style style:name="pr8" style:family="presentation" style:parent-style-name="Default-outline1">
      <style:graphic-properties draw:fill="solid" draw:fill-color="#000000" draw:fill-hatch-name="Black_20_0_20_Degrees" draw:fill-image-name="Empty" fo:min-height="13.609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line-height="100%"/>
      <style:text-properties fo:color="#e6e6e6" fo:font-family="'DejaVu Sans Mono'" style:font-family-generic="modern" style:font-pitch="fixed" fo:font-size="20pt" style:font-size-asian="20pt" style:font-weight-asian="normal" style:font-size-complex="20pt"/>
    </style:style>
    <style:style style:name="P3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e6e6e6" fo:font-family="'DejaVu Sans Mono'" style:font-family-generic="modern" style:font-pitch="fixed" fo:font-size="20pt" style:font-size-asian="20pt" style:font-weight-asian="normal" style:font-size-complex="20pt"/>
    </style:style>
    <style:style style:name="T3" style:family="text">
      <style:text-properties fo:color="#e6e6e6" fo:font-family="'DejaVu Sans Mono'" style:font-family-generic="modern" style:font-pitch="fixed" fo:font-size="20pt" style:font-size-asian="20pt" style:font-weight-asian="normal" style:font-size-complex="20pt"/>
    </style:style>
    <style:style style:name="T4" style:family="text">
      <style:text-properties fo:color="#ff0000" fo:font-family="'DejaVu Sans Mono'" style:font-family-generic="modern" style:font-pitch="fixed" fo:font-size="20pt" style:font-size-asian="20pt" style:font-weight-asian="norma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LS Channel for RIPE Whoi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A Proposal by Martin Millnert &lt;</text:span><text:span text:style-name="T1"><text:a xlink:href="mailto:millnert@gmail.com">millnert@gmail.com</text:a></text:span><text:span text:style-name="T1">&gt;</text:span></text:p>
            <text:p text:style-name="P1"><text:span text:style-name="T1"/></text:p>
            <text:p text:style-name="P1"><text:span text:style-name="T1">Presented by Shane Kerr &lt;</text:span><text:span text:style-name="T1"><text:a xlink:href="mailto:shane@isc.org">shane@isc.org</text:a></text:span><text:span text:style-name="T1">&gt;</text:span></text:p>
            <text:p text:style-name="P1"><text:span text:style-name="T1">at RIPE 62 in Amsterdam, May 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osal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posal: TLS for Whois Dat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LS is Transport Layer Security (similar to SSL)</text:p>
              </text:list-item>
              <text:list-item>
                <text:p>A TLS channel would provide:</text:p>
                <text:list>
                  <text:list-item>
                    <text:p>Confidentiality of queries</text:p>
                  </text:list-item>
                  <text:list-item>
                    <text:p>Data integrity of the transported data</text:p>
                  </text:list-item>
                  <text:list-item>
                    <text:p>Source data integrity (with server certificate)</text:p>
                  </text:list-item>
                </text:list>
              </text:list-item>
              <text:list-item>
                <text:p>No additional changes to the RIPE datab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jecting RESTful API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not a RESTful API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everal RIR's have new database API's:</text:p>
                <text:list>
                  <text:list-item>
                    <text:p>ARIN-RWS is a RESTful API</text:p>
                  </text:list-item>
                  <text:list-item>
                    <text:p>RIPE NCC has the RIPE Database API</text:p>
                  </text:list-item>
                </text:list>
              </text:list-item>
              <text:list-item>
                <text:p>TLS is simple</text:p>
              </text:list-item>
              <text:list-item>
                <text:p>TSL offers compatibility with the existing Whois protocol</text:p>
                <text:list>
                  <text:list-item>
                    <text:p>NOC's / ISPs scripts, for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tails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tail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ort 43 (WHOIS) over TLS on port T.B.D.</text:p>
              </text:list-item>
              <text:list-item>
                <text:p>Port 21 (FTP) over SSL on port 443</text:p>
                <text:list>
                  <text:list-item>
                    <text:p><text:a xlink:href="https://ftp.ripe.net/ripe/dbase/">https://ftp.ripe.net/ripe/dbase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ois Implementation: Non-TLS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ample Implementation: Non-TLS</text:p>
          </draw:text-box>
        </draw:frame>
        <draw:frame presentation:style-name="pr7" draw:text-style-name="P2" draw:layer="layout" svg:width="25.199cm" svg:height="13.859cm" svg:x="1.4cm" svg:y="4.914cm" presentation:class="outline" presentation:user-transformed="true">
          <draw:text-box>
            <text:p text:style-name="P2"><text:span text:style-name="T2">import socket</text:span><text:span text:style-name="T2"><text:line-break/></text:span><text:span text:style-name="T2">import sys</text:span><text:span text:style-name="T2"><text:line-break/></text:span><text:span text:style-name="T2"><text:line-break/></text:span><text:span text:style-name="T3">query = bytes(' '.join(sys.argv[1:]) + "\r\n", </text:span><text:span text:style-name="T3"><text:line-break/></text:span><text:span text:style-name="T3"> <text:s text:c="13"/>'ascii')</text:span><text:span text:style-name="T3"><text:line-break/></text:span><text:span text:style-name="T2"><text:line-break/></text:span><text:span text:style-name="T2">sock = socket.socket(socket.AF_INET6, </text:span><text:span text:style-name="T2"><text:line-break/></text:span><text:span text:style-name="T2"> <text:s text:c="20"/>socket.SOCK_STREAM)</text:span><text:span text:style-name="T2"><text:line-break/></text:span><text:span text:style-name="T2">sock.connect(('whois.ripe.net', 43))</text:span><text:span text:style-name="T2"><text:line-break/></text:span><text:span text:style-name="T2">sock.send(query)</text:span><text:span text:style-name="T2"><text:line-break/></text:span><text:span text:style-name="T2">answer = sock.recv(4096)</text:span><text:span text:style-name="T2"><text:line-break/></text:span><text:span text:style-name="T2">while answer != b'':</text:span><text:span text:style-name="T2"><text:line-break/></text:span><text:span text:style-name="T2"> <text:s text:c="3"/>sys.stdout.write(answer.decode('ascii'))</text:span><text:span text:style-name="T2"><text:line-break/></text:span><text:span text:style-name="T2"> <text:s text:c="3"/>answer = sock.recv(409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ois Implementation: TLS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ample Implementation: TLS</text:p>
          </draw:text-box>
        </draw:frame>
        <draw:frame presentation:style-name="pr8" draw:text-style-name="P2" draw:layer="layout" svg:width="25.199cm" svg:height="13.859cm" svg:x="1.4cm" svg:y="4.914cm" presentation:class="outline" presentation:user-transformed="true">
          <draw:text-box>
            <text:p text:style-name="P2"><text:span text:style-name="T2">import socket</text:span><text:span text:style-name="T2"><text:line-break/></text:span><text:span text:style-name="T2">import sys</text:span><text:span text:style-name="T2"><text:line-break/></text:span><text:span text:style-name="T4">import ssl</text:span><text:span text:style-name="T2"><text:line-break/></text:span><text:span text:style-name="T2"><text:line-break/></text:span><text:span text:style-name="T3">query = bytes(' '.join(sys.argv[1:]) + "\r\n", </text:span><text:span text:style-name="T3"><text:line-break/></text:span><text:span text:style-name="T3"> <text:s text:c="13"/>'ascii')</text:span><text:span text:style-name="T3"><text:line-break/></text:span><text:span text:style-name="T2"><text:line-break/></text:span><text:span text:style-name="T2">sock = </text:span><text:span text:style-name="T4">ssl.wrap_socket(</text:span><text:span text:style-name="T2">socket.socket(socket.AF_INET6, </text:span><text:span text:style-name="T2"><text:line-break/></text:span><text:span text:style-name="T2"> <text:s text:c="22"/>socket.SOCK_STREAM)</text:span><text:span text:style-name="T4">)</text:span><text:span text:style-name="T2"><text:line-break/></text:span><text:span text:style-name="T2">sock.connect(('whois.ripe.net', </text:span><text:span text:style-name="T4">43434</text:span><text:span text:style-name="T2">))</text:span><text:span text:style-name="T2"><text:line-break/></text:span><text:span text:style-name="T2">sock.send(query)</text:span><text:span text:style-name="T2"><text:line-break/></text:span><text:span text:style-name="T2">answer = sock.recv(4096)</text:span><text:span text:style-name="T2"><text:line-break/></text:span><text:span text:style-name="T2">while answer != b'':</text:span><text:span text:style-name="T2"><text:line-break/></text:span><text:span text:style-name="T2"> <text:s text:c="3"/>sys.stdout.write(answer.decode('ascii'))</text:span><text:span text:style-name="T2"><text:line-break/></text:span><text:span text:style-name="T2"> <text:s text:c="3"/>answer = sock.recv(409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hane Kerr</meta:initial-creator>
    <meta:creation-date>2011-05-01T15:19:35</meta:creation-date>
    <meta:editing-duration>PT54M55S</meta:editing-duration>
    <meta:editing-cycles>9</meta:editing-cycles>
    <dc:date>2011-05-01T16:14:11</dc:date>
    <dc:creator>Shane Kerr</dc:creator>
    <meta:generator>LibreOffice/3.3$Unix LibreOffice_project/330m19$Build-202</meta:generator>
    <meta:document-statistic meta:object-count="45"/>
  </office:meta>
</office:document-meta>
</file>